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margin-left="2.7562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margin-left="2.7562in">
        <style:tab-stops/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margin-left="2.7562in">
        <style:tab-stops/>
      </style:paragraph-properties>
      <style:text-properties style:font-name="Times New Roman" style:font-name-complex="Times New Roman" fo:color="#000000"/>
    </style:style>
    <style:style style:name="P6" style:parent-style-name="Standard" style:family="paragraph">
      <style:paragraph-properties fo:margin-left="2.7562in">
        <style:tab-stops/>
      </style:paragraph-properties>
      <style:text-properties style:font-name="Times New Roman" style:font-name-complex="Times New Roman" fo:color="#000000"/>
    </style:style>
    <style:style style:name="P7" style:parent-style-name="Standard" style:family="paragraph">
      <style:paragraph-properties fo:margin-left="2.7562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ollegamentoipertestuale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margin-left="2.7562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ollegamentoipertestuale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margin-left="2.7562in">
        <style:tab-stops/>
      </style:paragraph-properties>
    </style:style>
    <style:style style:name="T14" style:parent-style-name="Internetlink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margin-left="2.7562in">
        <style:tab-stops/>
      </style:paragraph-properties>
    </style:style>
    <style:style style:name="T16" style:parent-style-name="Internetlink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Titolo" style:family="paragraph">
      <style:paragraph-properties fo:margin-top="0in" fo:margin-bottom="0.0826in"/>
      <style:text-properties style:font-name="Arial"/>
    </style:style>
    <style:style style:name="P19" style:parent-style-name="Titolo" style:family="paragraph">
      <style:paragraph-properties fo:margin-top="0in" fo:margin-bottom="0.0826in"/>
      <style:text-properties style:font-name="Times New Roman" style:font-name-complex="Times New Roman"/>
    </style:style>
    <style:style style:name="P20" style:parent-style-name="Titolo" style:family="paragraph">
      <style:paragraph-properties fo:margin-top="0in" fo:margin-bottom="0.0826in"/>
      <style:text-properties style:font-name="Times New Roman" style:font-name-complex="Times New Roman"/>
    </style:style>
    <style:style style:name="P21" style:parent-style-name="Sottotitolo" style:family="paragraph">
      <style:paragraph-properties fo:margin-top="0in" fo:margin-bottom="0.0826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asian="Liberation Serif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asian="Liberation Serif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name-asian="Liberation Serif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P33" style:parent-style-name="Addressee" style:family="paragraph">
      <style:text-properties style:font-name="Times New Roman" style:font-name-complex="Times New Roman"/>
    </style:style>
    <style:style style:name="P34" style:parent-style-name="Textbody" style:family="paragraph">
      <style:paragraph-properties fo:text-align="center" fo:margin-left="-0.38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5" style:parent-style-name="Textbody" style:family="paragraph">
      <style:paragraph-properties fo:text-align="center" fo:margin-left="-0.3875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Textbody" style:family="paragraph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9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3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7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 fo:color="#1C2024" fo:font-size="15.5pt" style:font-size-asian="15.5pt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Textbody" style:family="paragraph">
      <style:text-properties style:font-name="Times New Roman" style:font-name-complex="Times New Roman"/>
    </style:style>
    <style:style style:name="P98" style:parent-style-name="Textbody" style:family="paragraph">
      <style:text-properties style:font-name="Times New Roman" style:font-name-complex="Times New Roman"/>
    </style:style>
    <style:style style:name="P99" style:parent-style-name="Textbody" style:family="paragraph">
      <style:text-properties style:font-name="Times New Roman" style:font-name-complex="Times New Roman"/>
    </style:style>
    <style:style style:name="P100" style:parent-style-name="OmniPage1" style:family="paragraph">
      <style:paragraph-properties fo:text-align="center" fo:margin-right="0.0312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OmniPage1" style:family="paragraph">
      <style:paragraph-properties fo:text-align="center" fo:margin-right="0.0312in"/>
      <style:text-properties style:font-name="Times New Roman" style:font-name-complex="Times New Roman" fo:font-size="11pt" style:font-size-asian="11pt" style:font-size-complex="11pt"/>
    </style:style>
    <style:style style:name="P102" style:parent-style-name="OmniPage1" style:family="paragraph">
      <style:paragraph-properties fo:text-align="justify" fo:margin-right="0.0312in"/>
      <style:text-properties style:font-name="Times New Roman" style:font-name-complex="Times New Roman" fo:font-size="11pt" style:font-size-asian="11pt" style:font-size-complex="11pt"/>
    </style:style>
    <style:style style:name="P103" style:parent-style-name="OmniPage1" style:family="paragraph">
      <style:paragraph-properties fo:text-align="justify" fo:margin-right="0.0312in"/>
      <style:text-properties style:font-name="Times New Roman" style:font-name-complex="Times New Roman" fo:font-size="11pt" style:font-size-asian="11pt" style:font-size-complex="11pt"/>
    </style:style>
    <style:style style:name="P104" style:parent-style-name="OmniPage1" style:family="paragraph">
      <style:paragraph-properties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OmniPage1" style:family="paragraph">
      <style:paragraph-properties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OmniPage1" style:family="paragraph">
      <style:paragraph-properties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OmniPage1" style:family="paragraph">
      <style:paragraph-properties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OmniPage1" style:family="paragraph">
      <style:paragraph-properties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OmniPage1" style:family="paragraph">
      <style:paragraph-properties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115" style:parent-style-name="Car.predefinitoparagrafo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asian="ArialMT" style:font-name-complex="Times New Roman" fo:font-style="italic" style:font-style-asian="italic" fo:font-size="11pt" style:font-size-asian="11pt" style:font-size-complex="11pt"/>
    </style:style>
    <style:style style:name="P118" style:parent-style-name="OmniPage1" style:family="paragraph">
      <style:paragraph-properties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OmniPage1" style:family="paragraph">
      <style:paragraph-properties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="Times New Roman" style:font-name-asian="ArialMT" style:font-name-complex="Times New Roman" fo:font-size="11pt" style:font-size-asian="11pt" style:font-size-complex="11pt"/>
    </style:style>
    <style:style style:name="P120" style:parent-style-name="Textbody" style:family="paragraph">
      <style:paragraph-properties style:text-autospace="none" fo:text-align="justify" fo:line-height="0.1805in" fo:margin-right="0.0312in">
        <style:tab-stops>
          <style:tab-stop style:type="left" style:position="0.2576in"/>
        </style:tab-stops>
      </style:paragraph-properties>
    </style:style>
    <style:style style:name="T121" style:parent-style-name="Car.predefinitoparagrafo" style:family="text">
      <style:text-properties style:font-name="Times New Roman" style:font-name-asian="Segoe UI"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P124" style:parent-style-name="Textbody" style:family="paragraph">
      <style:paragraph-properties style:text-autospace="none" fo:text-align="justify" fo:line-height="0.1805in" fo:margin-right="0.0312in">
        <style:tab-stops>
          <style:tab-stop style:type="left" style:position="0.2576in"/>
        </style:tab-stops>
      </style:paragraph-properties>
      <style:text-properties style:font-name="Times New Roman" style:font-name-asian="ArialMT" style:font-name-complex="Times New Roman" fo:font-size="11pt" style:font-size-asian="11pt" style:font-size-complex="11pt"/>
    </style:style>
    <style:style style:name="P125" style:parent-style-name="Textbody" style:family="paragraph">
      <style:paragraph-properties style:text-autospace="none" fo:text-align="justify" fo:line-height="0.1805in" fo:margin-right="0.0312in">
        <style:tab-stops>
          <style:tab-stop style:type="left" style:position="0.2576in"/>
        </style:tab-stops>
      </style:paragraph-properties>
      <style:text-properties style:font-name="Times New Roman" style:font-name-asian="ArialMT" style:font-name-complex="Times New Roman" fo:font-size="11pt" style:font-size-asian="11pt" style:font-size-complex="11pt"/>
    </style:style>
    <style:style style:name="P126" style:parent-style-name="Textbody" style:family="paragraph">
      <style:paragraph-properties style:text-autospace="none" fo:text-align="justify" fo:line-height="0.1805in" fo:margin-right="0.0312in">
        <style:tab-stops>
          <style:tab-stop style:type="left" style:position="0.2576in"/>
        </style:tab-stops>
      </style:paragraph-properties>
      <style:text-properties style:font-name="Arial" style:font-name-asian="ArialMT" style:font-name-complex="ArialMT" fo:font-size="11pt" style:font-size-asian="11pt" style:font-size-complex="11pt"/>
    </style:style>
  </office:automatic-styles>
  <office:body>
    <office:text text:use-soft-page-breaks="true">
      <text:p text:style-name="P1"/>
      <text:p text:style-name="P3">AL SINDACO DEL COMUNE DI AMASENO (FR)<text:line-break/>AL DIRIGENTE AREA SERVIZI AL CITTADINO</text:p>
      <text:p text:style-name="P4">V.le Umberto 1°</text:p>
      <text:p text:style-name="P5">03021 Amaseno (Fr)</text:p>
      <text:p text:style-name="P6">Inviare a:</text:p>
      <text:p text:style-name="P7"><text:span text:style-name="T8">e-mail:<text:s/></text:span><text:a xlink:href="mailto:protocollo@comune.amaseno.fr.it" office:target-frame-name="_top" xlink:show="replace"><text:span text:style-name="T9">protocollo@comune.amaseno.fr.it</text:span></text:a></text:p>
      <text:p text:style-name="P10"><text:span text:style-name="T11">Pec:<text:s/></text:span><text:a xlink:href="mailto:comune.amaseno@pec-cap.it" office:target-frame-name="_top" xlink:show="replace"><text:span text:style-name="T12">comune.amaseno@pec-cap.it</text:span></text:a></text:p>
      <text:p text:style-name="P13"><text:span text:style-name="T14">Oggetto mail e/o pec:<text:s/></text:span></text:p>
      <text:p text:style-name="P15"><text:span text:style-name="T16">Patti di collaborazione beni comuni</text:span></text:p>
      <text:p text:style-name="P17"/>
      <text:p text:style-name="P18"/>
      <text:p text:style-name="P19">Proposta di collaborazione per interventi</text:p>
      <text:p text:style-name="P20">di cura e rigenerazione dei beni comuni urbani</text:p>
      <text:p text:style-name="P21">(Es: pulizia del territorio, adotta un’aiuola, ritocchi urbani, alla scuola ci penso anche io,<text:s/>sport, cultura e spettacolo<text:s/>ecc...)</text:p>
      <text:p text:style-name="P22"/>
      <text:p text:style-name="P23">Il sottoscritto ___________________________ nato a __________________ il<text:s/>_______________ residente a ___________________________ <text:s/>in via <text:s/>______________________________ numero di telefono __________________ cellulare ________________________ indirizzo di posta elettronica __________________________</text:p>
      <text:p text:style-name="P24">in qualità di (mettere una X<text:s/>sulla voce che interessa):</text:p>
      <text:p text:style-name="P25"><text:span text:style-name="T26">□</text:span><text:span text:style-name="T27"><text:s/>privato cittadino</text:span></text:p>
      <text:p text:style-name="P28">□ rappresentante di un gruppo informale</text:p>
      <text:p text:style-name="P29"><text:span text:style-name="T30">□<text:s/></text:span><text:span text:style-name="T31">di legale rappresentante dell’associazione o ente:__________________________ con sede legale a___________________in via___________________ n.____<text:s/></text:span><text:span text:style-name="T32">cap__________ tel.______________ cell________________ email__________________ partita iva__________________ codice fiscale___________________;</text:span></text:p>
      <text:p text:style-name="P33"/>
      <text:p text:style-name="P34">propone</text:p>
      <text:p text:style-name="P35"><text:span text:style-name="T36">Titolo della proposta</text:span></text:p>
      <text:p text:style-name="Textbody"><text:span text:style-name="T37">Oggetto della proposta:<text:s/></text:span><text:span text:style-name="T38">specificare idea progettuale, obiettivi e risultati attesi</text:span><text:span text:style-name="T39"><text:s/>(max 1 pagina):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Textbody"><text:span text:style-name="T56">Attività previste / fasi e modalità di realizzazione della proposta<text:s/></text:span><text:span text:style-name="T57">(max 1pagina)</text:span><text:span text:style-name="T58">:</text:span></text:p>
      <text:p text:style-name="P59"/>
      <text:p text:style-name="Textbody"><text:span text:style-name="T60">Destinatari-beneficiari delle attività realizzate<text:s/></text:span><text:span text:style-name="T61">(Max 400 caratteri)</text:span><text:span text:style-name="T62">:</text:span></text:p>
      <text:p text:style-name="P63"/>
      <text:p text:style-name="P64"/>
      <text:p text:style-name="Textbody"><text:span text:style-name="T65">Contesto territoriale sul quale ricade la proposta<text:s/></text:span><text:span text:style-name="T66">(Max 100<text:s/></text:span><text:span text:style-name="T67">caratteri)</text:span><text:span text:style-name="T68">:</text:span></text:p>
      <text:p text:style-name="P69"/>
      <text:p text:style-name="Textbody"><text:span text:style-name="T70">Durata del progetto e tempi di realizzazione<text:s/></text:span><text:span text:style-name="T71">(Max 100 caratteri)</text:span><text:span text:style-name="T72">:</text:span></text:p>
      <text:p text:style-name="P73"/>
      <text:p text:style-name="Textbody"><text:span text:style-name="T74">Partners individuati e potenziali<text:s/></text:span><text:span text:style-name="T75">(Max 400 caratteri)</text:span><text:span text:style-name="T76">:</text:span></text:p>
      <text:p text:style-name="P77"/>
      <text:p text:style-name="Textbody"><text:span text:style-name="T78">Impegni, esperienze e risorse messe in campo per la realizzazione della proposta<text:s/></text:span><text:span text:style-name="T79">(max 1 pagina)</text:span><text:span text:style-name="T80">:</text:span></text:p>
      <text:p text:style-name="P81"/>
      <text:p text:style-name="P82">Dichiara</text:p>
      <text:p text:style-name="P83"/>
      <text:p text:style-name="P84"><text:span text:style-name="T85">di aver pres</text:span><text:span text:style-name="T86">o visione del<text:s/></text:span><text:span text:style-name="T87">“</text:span><text:span text:style-name="T88">Regolamento sulla collaborazione tra cittadini e amministrazione per la cura e la rigenerazione dei beni comuni urbani”</text:span><text:span text:style-name="T89">, approvato con deliberazione del Consiglio comunale, n.<text:s/></text:span><text:span text:style-name="T90">6</text:span><text:span text:style-name="T91"><text:s/>del<text:s/></text:span><text:span text:style-name="T92">06/03/2024</text:span><text:span text:style-name="T93">.</text:span></text:p>
      <text:p text:style-name="P94"/>
      <text:p text:style-name="P95">Mi impegno a fornire una<text:s/>rendicontazione sull’attività svolta e una accurata documentazione fotografica dell’intervento realizzato.</text:p>
      <text:p text:style-name="P96"/>
      <text:p text:style-name="P97">Data</text:p>
      <text:p text:style-name="P98">Firma ____________________</text:p>
      <text:p text:style-name="P99"/>
      <text:p text:style-name="P100">Informativa sul trattamento dei dati personali</text:p>
      <text:p text:style-name="P101">(artt. 13 e 14 Regolamento UE n. 2016/679)</text:p>
      <text:p text:style-name="P102"/>
      <text:p text:style-name="P103">Ai sensi del<text:s/>Regolamento UE n. 2016/679 relativo alla protezione delle persone fisiche con riguardo al trattamento dei dati personali e delle disposizioni della normativa nazionale, si informa che:</text:p>
      <text:list text:style-name="WW8Num1">
        <text:list-item>
          <text:p text:style-name="P104"><text:span text:style-name="T105">Titolare e responsabile del trattamento dei dati è il Comune di Amaseno</text:span></text:p>
        </text:list-item>
        <text:list-item>
          <text:p text:style-name="P106">il trattamento ha ad oggetto le seguenti categorie di dati personali e di localizzazione;</text:p>
        </text:list-item>
        <text:list-item>
          <text:p text:style-name="P107"><text:span text:style-name="T108">i dati vengono raccolti e trattati per le finalità<text:s/></text:span><text:span text:style-name="T109">connesse al Regolamento sulla collaborazione tra cittadini ed amministrazione per la cura e la rigenerazione dei b</text:span><text:span text:style-name="T110">eni comuni urbani, nonché per finalità statistiche</text:span><text:span text:style-name="T111">;</text:span></text:p>
        </text:list-item>
        <text:list-item>
          <text:p text:style-name="P112">la base giuridica del trattamento consiste nell'esecuzione di un compito o di una funzione di interesse pubblico;</text:p>
        </text:list-item>
        <text:list-item>
          <text:p text:style-name="P113">i dati vengono trattati con sistemi informatici e/o manuali, attraverso procedure adeguate<text:s/>a garantirne la sicurezza e la riservatezza;</text:p>
        </text:list-item>
        <text:list-item>
          <text:p text:style-name="P114"><text:span text:style-name="T115">i dati possono essere comunicati ad uffici, enti ed organi della Pubblica Amministrazione, aziende o istituzioni coinvolte nell'istruttoria delle proposte di collaborazione che, secondo le norme, sono tenuti a<text:s/></text:span><text:span text:style-name="T116">conoscerli o possono conoscerli, nonché ai soggetti che sono titolari del<text:s/></text:span><text:span text:style-name="T117">diritto di accesso;</text:span></text:p>
        </text:list-item>
        <text:list-item>
          <text:p text:style-name="P118">i dati sono conservati per il periodo strettamente necessario all'esecuzione del compito o della funzione di interesse pubblico e comunque a termini di legge;</text:p>
        </text:list-item>
      </text:list>
      <text:p text:style-name="P119"/>
      <text:p text:style-name="P120"><text:span text:style-name="T121">□</text:span><text:span text:style-name="T122"><text:s/></text:span><text:span text:style-name="T123">Accetto</text:span></text:p>
      <text:p text:style-name="P124"/>
      <text:p text:style-name="P125">Firma ____________________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UNI-TESTO" style:display-name="UNI-TESTO" style:family="paragraph" style:default-outline-level="1">
      <style:paragraph-properties fo:margin-top="0.25in" fo:line-height="0.1944in"/>
      <style:text-properties style:font-name="Arial" style:font-name-asian="Arial" style:font-name-complex="Arial" fo:font-size="10.5pt" style:font-size-asian="10.5pt" fo:hyphenate="false"/>
    </style:style>
    <style:style style:name="UNI-INTESTAZIONE" style:display-name="UNI - INTESTAZIONE" style:family="paragraph" style:default-outline-level="1">
      <style:paragraph-properties fo:line-height="0.2222in" fo:margin-left="3.5437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NormaleWeb" style:display-name="Normale (Web)" style:family="paragraph" style:parent-style-name="Standard">
      <style:text-properties style:font-name-complex="Times New Roman" style:language-asian="it" style:country-asian="IT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-asian="Calibri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Ruggeri</meta:initial-creator>
    <dc:creator>Marco Ruggeri</dc:creator>
    <meta:creation-date>2024-02-14T14:48:00Z</meta:creation-date>
    <dc:date>2024-03-13T15:08:00Z</dc:date>
    <meta:print-date>2023-06-05T11:00:00Z</meta:print-date>
    <meta:template xlink:href="Normal.dotm" xlink:type="simple"/>
    <meta:editing-cycles>5</meta:editing-cycles>
    <meta:editing-duration>PT600S</meta:editing-duration>
    <meta:document-statistic meta:page-count="3" meta:paragraph-count="7" meta:word-count="553" meta:character-count="3699" meta:row-count="26" meta:non-whitespace-character-count="3153"/>
  </office:meta>
</office:document-meta>
</file>